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2000008AC0000088C68F80178E903FCEB.wmf" manifest:media-type="image/x-wmf"/>
  <manifest:file-entry manifest:full-path="Pictures/2000001F000008CB0000088D01A3530172669AFC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2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3" style:family="paragraph" style:parent-style-name="Standard">
      <style:text-properties style:font-name="Calibri" fo:font-size="14pt" style:font-size-asian="14pt" style:font-name-complex="Calibri" style:font-size-complex="14pt" text:display="none"/>
    </style:style>
    <style:style style:name="P4" style:family="paragraph" style:parent-style-name="Standard">
      <style:paragraph-properties fo:margin-left="-0.635cm" fo:margin-right="0cm" fo:text-indent="0cm" style:auto-text-indent="false"/>
    </style:style>
    <style:style style:name="P5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635cm" fo:margin-right="0cm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 style:master-page-name="Standard">
      <style:paragraph-properties fo:margin-left="-2.499cm" fo:margin-right="0cm" fo:text-indent="0cm" style:auto-text-indent="false" style:page-number="auto"/>
      <style:text-properties style:font-name="Calibri" fo:font-size="18pt" fo:font-weight="bold" style:font-size-asian="18pt" style:font-weight-asian="bold" style:font-name-complex="Calibri" style:font-size-complex="18pt"/>
    </style:style>
    <style:style style:name="P9" style:family="paragraph" style:parent-style-name="Standard">
      <style:paragraph-properties fo:margin-left="-2.499cm" fo:margin-right="0cm" fo:text-indent="0cm" style:auto-text-indent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10" style:family="paragraph" style:parent-style-name="Standard" style:list-style-name="WW8Num1">
      <style:text-properties style:font-name="Calibri" fo:font-size="14pt" style:font-size-asian="14pt" style:font-name-complex="Calibri" style:font-size-complex="14pt"/>
    </style:style>
    <style:style style:name="P11" style:family="paragraph" style:parent-style-name="Standard" style:list-style-name="WW8Num4">
      <style:paragraph-properties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 style:list-style-name="WW8Num3">
      <style:paragraph-properties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 style:list-style-name="WW8Num2">
      <style:paragraph-properties fo:text-align="justify" style:justify-single-word="false"/>
      <style:text-properties fo:color="#ff0000"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-0.635cm" fo:margin-right="0cm" fo:text-indent="0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-0.635cm" fo:margin-right="0cm" fo:text-indent="0cm" style:auto-text-indent="false"/>
      <style:text-properties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T1" style:family="text">
      <style:text-properties style:font-name="Calibri" fo:font-size="16pt" fo:font-style="italic" style:font-size-asian="16pt" style:font-style-asian="italic" style:font-name-complex="Calibri" style:font-size-complex="16pt"/>
    </style:style>
    <style:style style:name="T2" style:family="text">
      <style:text-properties style:font-name="Calibri" fo:font-size="16pt" fo:font-style="italic" fo:background-color="#ffff00" loext:char-shading-value="0" style:font-size-asian="16pt" style:font-style-asian="italic" style:font-name-complex="Calibri" style:font-size-complex="16pt"/>
    </style:style>
    <style:style style:name="T3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4" style:family="text">
      <style:text-properties style:font-name="Calibri" fo:font-size="16pt" fo:font-weight="bold" officeooo:rsid="0003627c" style:font-size-asian="16pt" style:font-weight-asian="bold" style:font-name-complex="Calibri" style:font-size-complex="16pt" style:font-weight-complex="bold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fo:background-color="#ff0000" loext:char-shading-value="0" style:font-size-asian="16pt" style:font-name-complex="Calibri" style:font-size-complex="16pt"/>
    </style:style>
    <style:style style:name="T7" style:family="text">
      <style:text-properties style:font-name="Calibri" fo:font-size="16pt" officeooo:rsid="0003627c" fo:background-color="#ff0000" loext:char-shading-value="0" style:font-size-asian="16pt" style:font-name-complex="Calibri" style:font-size-complex="16pt"/>
    </style:style>
    <style:style style:name="T8" style:family="text">
      <style:text-properties style:font-name="Calibri" fo:font-size="14pt" style:font-size-asian="14pt" style:font-name-complex="Calibri" style:font-size-complex="14pt"/>
    </style:style>
    <style:style style:name="T9" style:family="text">
      <style:text-properties style:font-name="Calibri" fo:font-size="14pt" fo:background-color="#ffff00" loext:char-shading-value="0" style:font-size-asian="14pt" style:font-name-complex="Calibri" style:font-size-complex="14pt"/>
    </style:style>
    <style:style style:name="T10" style:family="text">
      <style:text-properties fo:color="#ff0000" style:font-name="Calibri" fo:font-size="14pt" style:font-size-asian="14pt" style:font-name-complex="Calibri" style:font-size-complex="14pt"/>
    </style:style>
    <style:style style:name="T11" style:family="text">
      <style:text-properties fo:color="#ff0000" style:font-name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55"/>Fiche de candidature </text:p>
      <text:p text:style-name="P9"><text:s text:c="57"/>Pour la prochaine</text:p>
      <text:p text:style-name="Standard"><text:span text:style-name="T1"><text:s text:c="6"/></text:span><text:span text:style-name="T3">Boutique </text:span><text:span text:style-name="T4">Éphémère</text:span><text:span text:style-name="T3"> de créateurs du </text:span><text:span text:style-name="T4">18</text:span><text:span text:style-name="T3"> et </text:span><text:span text:style-name="T4">19 mars</text:span><text:span text:style-name="T3"> 201</text:span><text:span text:style-name="T4">7</text:span><text:span text:style-name="T3"> à <text:s text:c="8"/>l’Espace RectoVerso </text:span></text:p>
      <text:p text:style-name="P1"/>
      <text:p text:style-name="Standard"><text:span text:style-name="T1"><text:s text:c="61"/></text:span><text:span text:style-name="T2">A renvoyer à : </text:span><text:a xlink:type="simple" xlink:href="mailto:boutique.ephemere.celleneuve@gmail.com" text:style-name="Internet_20_link" text:visited-style-name="Visited_20_Internet_20_Link"><text:span text:style-name="Internet_20_link"><text:span text:style-name="T5">boutique.ephemere.celleneuve@gmail.com</text:span></text:span></text:a></text:p>
      <text:p text:style-name="Standard"><text:span text:style-name="T5"><text:s text:c="61"/></text:span><text:span text:style-name="T6">Avant le 1</text:span><text:span text:style-name="T7">8 février</text:span><text:span text:style-name="T6"> 201</text:span><text:span text:style-name="T7">7</text:span></text:p>
      <text:p text:style-name="P2"/>
      <text:list xml:id="list5553843054371853014" text:style-name="WW8Num1">
        <text:list-item>
          <text:p text:style-name="P10">N° d’Immatriculation (si vous en avez un) :</text:p>
        </text:list-item>
        <text:list-item>
          <text:p text:style-name="P10">Nom de la marque :</text:p>
        </text:list-item>
        <text:list-item>
          <text:p text:style-name="P10">Nom Prénom du créateur :</text:p>
        </text:list-item>
        <text:list-item>
          <text:p text:style-name="P10">Adresse :</text:p>
        </text:list-item>
        <text:list-item>
          <text:p text:style-name="P10">Téléphone : </text:p>
        </text:list-item>
        <text:list-item>
          <text:p text:style-name="P10">Email : </text:p>
        </text:list-item>
        <text:list-item>
          <text:p text:style-name="P10">Bref descriptif des créations et des techniques utilisées :</text:p>
        </text:list-item>
      </text:list>
      <text:p text:style-name="P2"/>
      <text:p text:style-name="P2"/>
      <text:p text:style-name="P2"/>
      <text:list xml:id="list4695839489730466286" text:style-name="WW8Num4">
        <text:list-item>
          <text:p text:style-name="P11">Gamme de prix proposés : de <text:s text:c="8"/>Euros à <text:s text:c="14"/>Euros</text:p>
        </text:list-item>
        <text:list-item>
          <text:p text:style-name="P11">Site Internet/blog :</text:p>
        </text:list-item>
      </text:list>
      <text:p text:style-name="P7"/>
      <text:p text:style-name="P7"><text:s/>Si vous n’avez pas de site Internet, merci d’envoyer 5 photos de produits.</text:p>
      <text:p text:style-name="P7"><text:s text:c="34"/></text:p>
      <text:list xml:id="list8473941152093373778" text:style-name="WW8Num3">
        <text:list-item>
          <text:p text:style-name="P12">Evénements auxquels vous avez déjà participé :</text:p>
        </text:list-item>
      </text:list>
      <text:p text:style-name="P7"><text:s text:c="18"/>(Joindre une photo de votre stand)</text:p>
      <text:p text:style-name="P7"/>
      <text:p text:style-name="P2"/>
      <text:p text:style-name="P5"><text:span text:style-name="T8"><draw:frame draw:style-name="fr1" draw:name="images1" text:anchor-type="as-char" svg:width="0.633cm" svg:height="0.633cm" draw:z-index="0"><draw:image xlink:href="Pictures/2000001F000008CB0000088D01A3530172669AFC.wmf" xlink:type="simple" xlink:show="embed" xlink:actuate="onLoad"/></draw:frame></text:span><text:span text:style-name="T8"> Les Ateliers :</text:span></text:p>
      <text:p text:style-name="P6">Afin de rendre les Boutiques Ephémères attractives, conviviales et dans un esprit de partage, nous aimerions proposer à notre public des ateliers-découverte que vous animeriez en fonction de vos créations.</text:p>
      <text:p text:style-name="P6">Ateliers pour petits ou grands (avec un nombre limité de personnes et une participation de 2 euros par personne dont 1 euro vous sera reversé)</text:p>
      <text:p text:style-name="P17">Bien sûr, vous n’êtes pas obligés de proposer un atelier pour postuler et être sélectionné !</text:p>
      <text:p text:style-name="P2"/>
      <text:list xml:id="list5247349847099463201" text:style-name="WW8Num2">
        <text:list-item>
          <text:p text:style-name="P13"><text:span text:style-name="T10">Les stands feront approximativement 3mx1,50m. </text:span><text:span text:style-name="T11"><text:s/></text:span></text:p>
        </text:list-item>
        <text:list-item>
          <text:p text:style-name="P14"><text:soft-page-break/>40 Euros / stand et 10 Euros d’adhésion annuelle à l’association Odette Louise </text:p>
        </text:list-item>
      </text:list>
      <text:p text:style-name="P2"/>
      <text:p text:style-name="P4"><text:span text:style-name="T9">6 créateurs</text:span><text:span text:style-name="T8"> seront choisis par un jury</text:span></text:p>
      <text:p text:style-name="P6">A l’issue de cette sélection les créateurs sélectionnés recevront un contrat de participation à remplir et à joindre à leur règlement. NE PAS ENVOYER DE CHEQUE maintenant.</text:p>
      <text:p text:style-name="P6"/>
      <text:p text:style-name="P6"/>
      <text:p text:style-name="P3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ff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20000012000008AC0000088C68F80178E903FCEB.wmf" xlink:type="simple" xlink:show="embed" xlink:actuate="onLoad">
        <style:list-level-properties text:list-level-position-and-space-mode="label-alignment" style:vertical-pos="middle" style:vertical-rel="line" fo:width="0.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20000012000008AC0000088C68F80178E903FCEB.wmf" xlink:type="simple" xlink:show="embed" xlink:actuate="onLoad">
        <style:list-level-properties text:list-level-position-and-space-mode="label-alignment" style:vertical-pos="middle" style:vertical-rel="line" fo:width="0.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20000012000008AC0000088C68F80178E903FCEB.wmf" xlink:type="simple" xlink:show="embed" xlink:actuate="onLoad">
        <style:list-level-properties text:list-level-position-and-space-mode="label-alignment" style:vertical-pos="middle" style:vertical-rel="line" fo:width="0.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Fiche de candidature </dc:title>
    <meta:initial-creator>florence letheule</meta:initial-creator>
    <meta:creation-date>2016-09-05T21:23:20.61</meta:creation-date>
    <dc:date>2017-01-03T11:35:27.750000000</dc:date>
    <meta:editing-cycles>5</meta:editing-cycles>
    <meta:editing-duration>PT28M27S</meta:editing-duration>
    <meta:generator>LibreOffice/5.0.6.3$Windows_x86 LibreOffice_project/490fc03b25318460cfc54456516ea2519c11d1aa</meta:generator>
    <meta:document-statistic meta:table-count="0" meta:image-count="1" meta:object-count="0" meta:page-count="2" meta:paragraph-count="26" meta:word-count="238" meta:character-count="1702" meta:non-whitespace-character-count="1170"/>
  </office:meta>
</office:document-meta>
</file>